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252499477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51046926219558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5104702686028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62592307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5104700632598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51046469555267" text:continue-list="list5104702686028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51046557610737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882769230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769164186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615024751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59628225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